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0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</style:style>
    <style:style style:name="P11" style:family="paragraph" style:parent-style-name="Standard">
      <style:paragraph-properties fo:margin-left="8.001cm" fo:margin-right="0cm" fo:line-height="150%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cm" fo:line-height="150%"/>
    </style:style>
    <style:style style:name="P14" style:family="paragraph" style:parent-style-name="Standard">
      <style:paragraph-properties fo:margin-top="0.101cm" fo:margin-bottom="0cm" fo:line-height="150%" fo:text-align="justify" style:justify-single-word="false"/>
    </style:style>
    <style:style style:name="P15" style:family="paragraph" style:parent-style-name="Standard">
      <style:paragraph-properties fo:margin-top="0.101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arszawa, dnia .............................</text:p>
      <text:p text:style-name="P2"/>
      <text:p text:style-name="P2"/>
      <text:p text:style-name="P11">Komornik Sądowy przy Sądzie Rejonowym</text:p>
      <text:p text:style-name="P12">dla Warszawy-Woli w Warszawie</text:p>
      <text:p text:style-name="P12">Paweł Zając</text:p>
      <text:p text:style-name="P12">ul. Jana Kazimierza 62</text:p>
      <text:p text:style-name="P12">01-248 Warszawa</text:p>
      <text:p text:style-name="P7"/>
      <text:p text:style-name="P7"/>
      <text:p text:style-name="P8">WNIOSEK O SPORZĄDZENIE </text:p>
      <text:p text:style-name="P8">PROTOKOŁU STANU FAKTYCZNEGO</text:p>
      <text:p text:style-name="P7"/>
      <text:p text:style-name="P14"><text:span text:style-name="T1">Wnioskodawca:</text:span>........................................................................................................................ Zamieszkały : ............................................................................................................................</text:p>
      <text:p text:style-name="P14">NIP : ............................................ REGON : ……….……………………………………..….</text:p>
      <text:p text:style-name="P14">KRS : …...................................... PESEL : ....................................... Tel. : .............................</text:p>
      <text:p text:style-name="P3"/>
      <text:p text:style-name="P3">Wnoszę o sporządzenie protokołu stanu faktycznego polegającego na: 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15">pod adresem: .................................................................................................................................</text:p>
      <text:p text:style-name="P13"/>
      <text:p text:style-name="P9">Jednocześnie oświadczam, iż wyboru komornika dokonałem na podstawie art. 8 ust. 5 ustawy o komornikach sądowych i egzekucji z dnia 29 sierpnia 1997 r.</text:p>
      <text:p text:style-name="P4"/>
      <text:p text:style-name="P4"/>
      <text:p text:style-name="P5">…………………………………………….</text:p>
      <text:p text:style-name="P6"><text:tab/><text:tab/><text:tab/><text:tab/><text:tab/><text:tab/><text:tab/> <text:s text:c="9"/>(czytelny 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0S</meta:editing-duration>
    <meta:editing-cycles>3</meta:editing-cycles>
    <meta:generator>OpenOffice/4.1.5$Win32 OpenOffice.org_project/415m1$Build-9789</meta:generator>
    <dc:date>2018-07-08T21:08:37.51</dc:date>
    <meta:document-statistic meta:table-count="0" meta:image-count="0" meta:object-count="0" meta:page-count="1" meta:paragraph-count="22" meta:word-count="91" meta:character-count="2053"/>
    <meta:user-defined meta:name="Info 1"/>
    <meta:user-defined meta:name="Info 2"/>
    <meta:user-defined meta:name="Info 3"/>
    <meta:user-defined meta:name="Info 4"/>
  </office:meta>
</office:document-meta>
</file>