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Kolorowa_20_lista_20__2014__20_akcent_20_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3" style:family="paragraph" style:parent-style-name="Standard" style:list-style-name="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">
      <style:paragraph-properties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</style:style>
    <style:style style:name="P20" style:family="paragraph" style:parent-style-name="Standard">
      <style:paragraph-properties fo:margin-left="8.001cm" fo:margin-right="0cm" fo:line-height="150%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101cm" fo:margin-bottom="0cm" fo:line-height="150%"/>
    </style:style>
    <style:style style:name="P23" style:family="paragraph" style:parent-style-name="Standard">
      <style:paragraph-properties fo:margin-top="0.101cm" fo:margin-bottom="0cm" fo:line-height="150%" fo:text-align="justify" style:justify-single-word="false"/>
    </style:style>
    <style:style style:name="P24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25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</style:style>
    <style:style style:name="P26" style:family="paragraph" style:parent-style-name="Standard">
      <style:paragraph-properties fo:margin-top="0.101cm" fo:margin-bottom="0cm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">
      <style:paragraph-properties fo:margin-top="0.101cm" fo:margin-bottom="0cm" fo:line-height="150%" fo:text-align="justify" style:justify-single-word="false" style:text-autospace="none">
        <style:tab-stops>
          <style:tab-stop style:position="17.503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margin-top="0.101cm" fo:margin-bottom="0cm" fo:line-height="150%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50%" fo:text-align="center" style:justify-single-word="false" fo:orphans="0" fo:widows="0" style:text-autospace="none"/>
    </style:style>
    <style:style style:name="P32" style:family="paragraph" style:parent-style-name="Standard" style:list-style-name="">
      <style:paragraph-properties fo:margin-top="0cm" fo:margin-bottom="0.078cm" fo:line-height="150%" style:text-autospace="none">
        <style:tab-stops>
          <style:tab-stop style:position="17.50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">
      <style:paragraph-properties fo:margin-top="0cm" fo:margin-bottom="0.353cm" fo:line-height="115%" fo:text-align="start" style:justify-single-word="false" style:text-autospace="none">
        <style:tab-stops>
          <style:tab-stop style:position="3.043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entury Gothic" style:font-weight-complex="bold"/>
    </style:style>
    <style:style style:name="T3" style:family="text">
      <style:text-properties fo:font-weight="bold" style:font-weight-asian="bold" style:font-name-complex="Times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style:text-position="super 58%" fo:font-weight="bold" style:font-weight-asian="bold" style:font-name-complex="Century Gothic" style:font-weight-complex="bold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arszawa, dnia .............................</text:p>
      <text:p text:style-name="P5"/>
      <text:p text:style-name="P20">Komornik Sądowy przy Sądzie Rejonowym</text:p>
      <text:p text:style-name="P21">dla Warszawy-Woli w Warszawie</text:p>
      <text:p text:style-name="P21">Paweł Zając</text:p>
      <text:p text:style-name="P21">ul. Jana Kazimierza 62</text:p>
      <text:p text:style-name="P21">01-248 Warszawa</text:p>
      <text:p text:style-name="P2"/>
      <text:p text:style-name="P2"/>
      <text:p text:style-name="P13">WNIOSEK O WSZCZĘCIE EGZEKUCJI <text:line-break/>W CELU OPRÓŻNIENIA LOKALU MIESZKALNEGO</text:p>
      <text:p text:style-name="P13">ORAZ WYEGZEKWOWANIA ŚWIADCZENIA PIENIĘŻNEGO</text:p>
      <text:p text:style-name="P2"/>
      <text:p text:style-name="P23"><text:span text:style-name="T1">Wierzyciel</text:span><text:span text:style-name="T4"> </text:span>: ..............................................................................................................................</text:p>
      <text:p text:style-name="P23">Zamieszkały : ............................................................................................................................</text:p>
      <text:p text:style-name="P23">NIP : ............................................ REGON : ……….……………………………………..….</text:p>
      <text:p text:style-name="P23">KRS : …...................................... PESEL : ....................................... Tel. : .............................</text:p>
      <text:p text:style-name="P26">rachunek bankowy, na który należy przekazywać wyegzekwowane należności:</text:p>
      <text:p text:style-name="P25">…..........................................................................................................................................</text:p>
      <text:p text:style-name="P6"/>
      <text:p text:style-name="P23"><text:span text:style-name="T1">Dłużnik</text:span><text:span text:style-name="T4"> :</text:span><text:span text:style-name="T1"> </text:span>...................................................................................................................................</text:p>
      <text:p text:style-name="P23">Zamieszkały : ............................................................................................................................</text:p>
      <text:p text:style-name="P23">NIP : ............................................. REGON : ….......................................................................</text:p>
      <text:p text:style-name="P24">KRS : …........................................ PESEL : ......................................... Tel. : ..........................</text:p>
      <text:p text:style-name="P24">Imiona rodziców: …...................................................................................................................</text:p>
      <text:p text:style-name="P2"/>
      <text:p text:style-name="P28">Załączając tytuł wykonawczy, który stanowi …...........................................................................…........................................................... z dnia ….......................... Sygn. Akt ….............................</text:p>
      <text:p text:style-name="P27">na podstawie którego dłużnik wraz z następującymi osobami: …...................................................</text:p>
      <text:p text:style-name="P27">….......................................................................................................................................................</text:p>
      <text:p text:style-name="P15">ma opróżnić lokal mieszkalny w ………………................ ul..........................................................</text:p>
      <text:p text:style-name="P15">oraz zapłacić na rzecz wierzyciela kwotę: ………………....z odsetkami od ……………………. do dnia zapłaty. </text:p>
      <text:p text:style-name="P32"><text:soft-page-break/><text:span text:style-name="T10">Wnoszę o: </text:span></text:p>
      <text:p text:style-name="P15">wszczęcie egzekucji poprzez wezwanie dłużnika do dobrowolnego opróżnienia zajmowanego </text:p>
      <text:p text:style-name="P15">lokalu mieszkalnego położonego w <text:tab/></text:p>
      <text:p text:style-name="P15">przy ul. …………………………………………………… składającego się z <text:tab/>….......... izb, a po bezskutecznym upływie terminu o przymusowe usunięcie dłużnika z powyższego lokalu. </text:p>
      <text:p text:style-name="P16"/>
      <text:p text:style-name="P14">Oświadczam, że: </text:p>
      <text:p text:style-name="P15">– dłużnikowi przysługuje prawo do lokalu socjalnego* </text:p>
      <text:p text:style-name="P15">W związku z powyższym jako lokal socjalny wskazuję lokal położony w <text:tab/></text:p>
      <text:p text:style-name="P15">…………………………. przy ul. ……………………………………………. nr <text:tab/></text:p>
      <text:p text:style-name="P15"/>
      <text:p text:style-name="P15">– dłużnikowi nie przysługuje prawo do lokalu socjalnego* </text:p>
      <text:p text:style-name="P15">W związku z powyższym wskazuję pomieszczenie tymczasowe położone <text:tab/></text:p>
      <text:p text:style-name="P15">…………………………. przy ul. ……………………………………………. nr <text:tab/></text:p>
      <text:p text:style-name="P16"/>
      <text:p text:style-name="P28">Ponadto wnoszę o wszczęcie egzekucji świadczeń pieniężnych w celu wyegzekwowania od dłużnika:</text:p>
      <text:list xml:id="list7787700200012709756" text:style-name="WW8Num2">
        <text:list-item>
          <text:p text:style-name="P29"><text:span text:style-name="T1">kwoty</text:span><text:span text:style-name="T5"> …................................................................................................................................</text:span></text:p>
        </text:list-item>
        <text:list-item>
          <text:p text:style-name="P29"><text:span text:style-name="T1">odsetek od </text:span><text:span text:style-name="T5">….............................................................................................. </text:span><text:span text:style-name="T1">do dnia zapłaty</text:span></text:p>
        </text:list-item>
        <text:list-item>
          <text:p text:style-name="P29"><text:span text:style-name="T1">kosztów procesu </text:span><text:span text:style-name="T5">…...............................................................................................................</text:span></text:p>
        </text:list-item>
        <text:list-item>
          <text:p text:style-name="P29"><text:span text:style-name="T1">kosztów zastępstwa procesowego</text:span><text:span text:style-name="T5"> ….....................................................................................</text:span></text:p>
        </text:list-item>
        <text:list-item>
          <text:p text:style-name="P29"><text:span text:style-name="T1">kosztów zastępstwa prawnego w postępowaniu egzekucyjnym </text:span><text:span text:style-name="T5">…..................................</text:span></text:p>
        </text:list-item>
        <text:list-item>
          <text:p text:style-name="P29"><text:span text:style-name="T1">kosztów klauzuli wykonalności </text:span><text:span text:style-name="T5">…........................................................................................</text:span></text:p>
        </text:list-item>
        <text:list-item>
          <text:p text:style-name="P30">kosztów egzekucyjnych</text:p>
        </text:list-item>
      </text:list>
      <text:p text:style-name="P28"/>
      <text:p text:style-name="P28">Wnoszę o egzekucję z:</text:p>
      <text:p text:style-name="P17">-<text:tab/><text:span text:style-name="T1">wynagrodzenia za pracę dłużnika</text:span> <text:span text:style-name="T6">(wg ustaleń kom</text:span><text:span text:style-name="T9">ornika) - </text:span><text:span text:style-name="T9">podać jakie (jeś</text:span><text:span text:style-name="T6">li są znane</text:span><text:span text:style-name="T9">)</text:span>: …................................................................................................................................................</text:p>
      <text:p text:style-name="P18">-<text:tab/><text:span text:style-name="T1">rachunków bankowych dłużnika</text:span> <text:span text:style-name="T6">(wg ustaleń komorn</text:span><text:span text:style-name="T9">ika) - </text:span><text:span text:style-name="T9">podać jakie</text:span><text:span text:style-name="T10"> </text:span><text:span text:style-name="T6">(jeśli są znane</text:span><text:span text:style-name="T9">)</text:span>: …................................................................................................................................................</text:p>
      <text:p text:style-name="P18">-<text:tab/><text:span text:style-name="T1">ruchomości dłużnika</text:span> <text:span text:style-name="T6">(wg ustaleń komornika) -</text:span><text:span text:style-name="T9"> </text:span><text:span text:style-name="T9">podać jakie (jeśli są znane)</text:span><text:span text:style-name="T5">: ….........................................................................................................................</text:span>........................</text:p>
      <text:p text:style-name="P18">-<text:tab/><text:span text:style-name="T1">wierzytelności dłużnika</text:span> <text:span text:style-name="T6">(wg ustaleń komorni</text:span><text:span text:style-name="T9">ka) - </text:span><text:span text:style-name="T9">podać jakie (jeś</text:span><text:span text:style-name="T6">li są znane</text:span><text:span text:style-name="T9">)</text:span>: ….................................................................................................................................................</text:p>
      <text:p text:style-name="P7"><text:soft-page-break/><text:span text:style-name="T17">-<text:tab/></text:span><text:span text:style-name="T18">innych praw majątkowych</text:span><text:span text:style-name="T17"> </text:span><text:span text:style-name="T11">(wg ustaleń komorni</text:span><text:span text:style-name="T12">ka) - podać jakie (jeśl</text:span><text:span text:style-name="T11">i są znane</text:span><text:span text:style-name="T12">)</text:span><text:span text:style-name="T17">: </text:span>….................................................................................................................................................</text:p>
      <text:p text:style-name="P7">-<text:tab/><text:span text:style-name="T1">nieruchomości dłużnika</text:span> <text:span text:style-name="T7">(wg ustaleń komorni</text:span><text:span text:style-name="T8">ka) - </text:span><text:span text:style-name="T9">podać jakie (jeśli</text:span><text:span text:style-name="T6"> są znane</text:span><text:span text:style-name="T9">)</text:span>: ..................</text:p>
      <text:p text:style-name="P7">…..................................................................................................................................................</text:p>
      <text:p text:style-name="P7"/>
      <text:p text:style-name="P6">Inne informacje o dłużniku : …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</text:p>
      <text:p text:style-name="P6"/>
      <text:p text:style-name="P22"/>
      <text:p text:style-name="P3">Jednocześnie oświadczam, iż wyboru komornika dokonałem na podstawie art. 8 ust. 5 ustawy o komornikach sądowych i egzekucji z dnia 29 sierpnia 1997 r.</text:p>
      <text:p text:style-name="P8"/>
      <text:p text:style-name="P8"/>
      <text:p text:style-name="P9">…………………………………………….</text:p>
      <text:p text:style-name="P10"><text:tab/><text:tab/><text:tab/><text:tab/><text:tab/><text:tab/><text:tab/> <text:s text:c="9"/>(czytelny podpis)</text:p>
      <text:p text:style-name="P10"/>
      <text:p text:style-name="P9"/>
      <text:p text:style-name="P31"><text:span text:style-name="T2">W przypadku niedope</text:span><text:span text:style-name="T3">ł</text:span><text:span text:style-name="T2">nienia przez d</text:span><text:span text:style-name="T3">ł</text:span><text:span text:style-name="T2">u</text:span><text:span text:style-name="T3">ż</text:span><text:span text:style-name="T2">nika obowi</text:span><text:span text:style-name="T3">ą</text:span><text:span text:style-name="T2">zku z</text:span><text:span text:style-name="T3">ł</text:span><text:span text:style-name="T2">o</text:span><text:span text:style-name="T3">ż</text:span><text:span text:style-name="T2">enia wykazu maj</text:span><text:span text:style-name="T3">ą</text:span><text:span text:style-name="T2">tku lub wyjaśnień zgodnie z art. 801 k.p.c., zlecam komornikowi poszukiwanie maj</text:span><text:span text:style-name="T3">ą</text:span><text:span text:style-name="T2">tku d</text:span><text:span text:style-name="T3">ł</text:span><text:span text:style-name="T2">u</text:span><text:span text:style-name="T3">ż</text:span><text:span text:style-name="T2">nika w trybie art. 801</text:span><text:span text:style-name="T15">1</text:span><text:span text:style-name="T2"> k.p.c.</text:span></text:p>
      <text:p text:style-name="P11"><text:tab/><text:tab/><text:tab/><text:tab/><text:tab/><text:tab/><text:tab/> <text:s/>…………………………………………….</text:p>
      <text:p text:style-name="P12"><text:tab/><text:tab/><text:tab/><text:tab/><text:tab/><text:tab/><text:tab/> <text:s text:c="8"/>(czytelny podpis)</text:p>
      <text:p text:style-name="P4"/>
      <text:p text:style-name="P4"/>
      <text:p text:style-name="P4">Załączniki:</text:p>
      <text:p text:style-name="P1">- oryginał tytułu wykonawczeg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><text:span text:style-name="T13">*niewłaściwe skreślić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8T20:27:41.66</meta:creation-date>
    <meta:generator>OpenOffice/4.1.5$Win32 OpenOffice.org_project/415m1$Build-9789</meta:generator>
    <meta:document-statistic meta:table-count="0" meta:image-count="0" meta:object-count="0" meta:page-count="3" meta:paragraph-count="62" meta:word-count="421" meta:character-count="6040"/>
    <dc:date>2018-07-08T20:44:43.63</dc:date>
    <meta:editing-duration>PT17M2S</meta:editing-duration>
    <meta:editing-cycles>1</meta:editing-cycles>
  </office:meta>
</office:document-meta>
</file>