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8" style:family="paragraph" style:parent-style-name="Standard">
      <style:paragraph-properties fo:margin-top="0cm" fo:margin-bottom="0.353cm" fo:line-height="150%" fo:text-align="start" style:justify-single-word="false" style:text-autospace="none">
        <style:tab-stops>
          <style:tab-stop style:position="3.043cm"/>
        </style:tab-stops>
      </style:paragraph-properties>
      <style:text-properties style:font-name="Times New Roman"/>
    </style:style>
    <style:style style:name="P19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20" style:family="paragraph" style:parent-style-name="Standard">
      <style:paragraph-properties fo:margin-left="8.001cm" fo:margin-right="0cm" fo:line-height="150%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01cm" fo:margin-bottom="0cm" fo:line-height="150%"/>
    </style:style>
    <style:style style:name="P23" style:family="paragraph" style:parent-style-name="Standard">
      <style:paragraph-properties fo:margin-top="0.101cm" fo:margin-bottom="0cm" fo:line-height="150%" fo:text-align="justify" style:justify-single-word="false"/>
    </style:style>
    <style:style style:name="P24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25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26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cm"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078cm"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</style:style>
    <style:style style:name="P35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entury Gothic" style:font-weight-complex="bold"/>
    </style:style>
    <style:style style:name="T13" style:family="text">
      <style:text-properties fo:font-weight="bold" style:font-weight-asian="bold" style:font-name-complex="Times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text-position="super 58%" fo:font-weight="bold" style:font-weight-asian="bold" style:font-name-complex="Century Goth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arszawa, dnia .............................</text:p>
      <text:p text:style-name="P1"/>
      <text:p text:style-name="P20">Komornik Sądowy przy Sądzie Rejonowym</text:p>
      <text:p text:style-name="P21">dla Warszawy-Woli w Warszawie</text:p>
      <text:p text:style-name="P21">Paweł Zając</text:p>
      <text:p text:style-name="P21">ul. Jana Kazimierza 62</text:p>
      <text:p text:style-name="P21">01-248 Warszawa</text:p>
      <text:p text:style-name="P7"/>
      <text:p text:style-name="P7"/>
      <text:p text:style-name="P10">WNIOSEK EGZEKUCYJNY</text:p>
      <text:p text:style-name="P10">O WYDANIE RUCHOMOŚCI</text:p>
      <text:p text:style-name="P7"/>
      <text:p text:style-name="P23"><text:span text:style-name="T11">Wierzyciel</text:span><text:span text:style-name="T14"> </text:span>: ..............................................................................................................................</text:p>
      <text:p text:style-name="P23">Zamieszkały : ............................................................................................................................</text:p>
      <text:p text:style-name="P23">NIP : ............................................ REGON : ……….……………………………………..….</text:p>
      <text:p text:style-name="P23">KRS : …...................................... PESEL : ....................................... Tel. : .............................</text:p>
      <text:p text:style-name="P26">rachunek bankowy, na który należy przekazywać wyegzekwowane należności:</text:p>
      <text:p text:style-name="P25">…..........................................................................................................................................</text:p>
      <text:p text:style-name="P2"/>
      <text:p text:style-name="P23"><text:span text:style-name="T11">Dłużnik</text:span><text:span text:style-name="T14"> :</text:span><text:span text:style-name="T11"> </text:span>...................................................................................................................................</text:p>
      <text:p text:style-name="P23">Zamieszkały : ............................................................................................................................</text:p>
      <text:p text:style-name="P23">NIP : ............................................. REGON : ….......................................................................</text:p>
      <text:p text:style-name="P24">KRS : …........................................ PESEL : ......................................... Tel. : ..........................</text:p>
      <text:p text:style-name="P24">Imiona rodziców: …...................................................................................................................</text:p>
      <text:p text:style-name="P7"/>
      <text:p text:style-name="P27">Załączając tytuł wykonawczy, który stanowi …...........................................................................…........................................................... z dnia ….......................... Sygn. Akt …..............................</text:p>
      <text:p text:style-name="P27"/>
      <text:p text:style-name="P29"><text:span text:style-name="T10">Wnoszę o wszczęcie postępowania egzekucyjnego przeciwko dłużnikowi i odebranie mu:</text:span></text:p>
      <text:p text:style-name="P30">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</text:p>
      <text:p text:style-name="P30"/>
      <text:p text:style-name="P30"><text:soft-page-break/>Powyższe ruchomości znajdują się pod adresem: .............................................................................</text:p>
      <text:p text:style-name="P30">............................................................................................................................................................</text:p>
      <text:p text:style-name="P27">Ponadto wnoszę o wszczęcie egzekucji świadczeń pieniężnych w celu wyegzekwowania od dłużnika:</text:p>
      <text:list xml:id="list8857337713987730544" text:style-name="WW8Num2">
        <text:list-item>
          <text:p text:style-name="P32"><text:span text:style-name="T11">kwoty</text:span><text:span text:style-name="T15"> …................................................................................................................................</text:span></text:p>
        </text:list-item>
        <text:list-item>
          <text:p text:style-name="P32"><text:span text:style-name="T11">odsetek od </text:span><text:span text:style-name="T15">….............................................................................................. </text:span><text:span text:style-name="T11">do dnia zapłaty</text:span></text:p>
        </text:list-item>
        <text:list-item>
          <text:p text:style-name="P32"><text:span text:style-name="T11">kosztów procesu </text:span><text:span text:style-name="T15">…...............................................................................................................</text:span></text:p>
        </text:list-item>
        <text:list-item>
          <text:p text:style-name="P32"><text:span text:style-name="T11">kosztów zastępstwa procesowego</text:span><text:span text:style-name="T15"> ….....................................................................................</text:span></text:p>
        </text:list-item>
        <text:list-item>
          <text:p text:style-name="P32"><text:span text:style-name="T11">kosztów zastępstwa prawnego w postępowaniu egzekucyjnym </text:span><text:span text:style-name="T15">…..................................</text:span></text:p>
        </text:list-item>
        <text:list-item>
          <text:p text:style-name="P32"><text:span text:style-name="T11">kosztów klauzuli wykonalności </text:span><text:span text:style-name="T15">…........................................................................................</text:span></text:p>
        </text:list-item>
        <text:list-item>
          <text:p text:style-name="P33">kosztów egzekucyjnych</text:p>
        </text:list-item>
      </text:list>
      <text:p text:style-name="P27"/>
      <text:p text:style-name="P27">Wnoszę o egzekucję z:</text:p>
      <text:p text:style-name="P14">-<text:tab/><text:span text:style-name="T11">wynagrodzenia za pracę dłużnika</text:span> <text:span text:style-name="T1">(wg ustaleń kom</text:span><text:span text:style-name="T4">ornika) - podać jakie (jeś</text:span><text:span text:style-name="T1">li są znane</text:span><text:span text:style-name="T4">)</text:span>: …................................................................................................................................................</text:p>
      <text:p text:style-name="P15">-<text:tab/><text:span text:style-name="T11">rachunków bankowych dłużnika</text:span> <text:span text:style-name="T1">(wg ustaleń komorn</text:span><text:span text:style-name="T4">ika) - podać jakie</text:span><text:span text:style-name="T5"> </text:span><text:span text:style-name="T1">(jeśli są znane</text:span><text:span text:style-name="T4">)</text:span>: …................................................................................................................................................</text:p>
      <text:p text:style-name="P15">-<text:tab/><text:span text:style-name="T11">ruchomości dłużnika</text:span> <text:span text:style-name="T1">(wg ustaleń komornika) -</text:span><text:span text:style-name="T4"> podać jakie (jeśli są znane)</text:span><text:span text:style-name="T15">: ….........................................................................................................................</text:span>........................</text:p>
      <text:p text:style-name="P15">-<text:tab/><text:span text:style-name="T11">wierzytelności dłużnika</text:span> <text:span text:style-name="T1">(wg ustaleń komorni</text:span><text:span text:style-name="T4">ka) - podać jakie (jeś</text:span><text:span text:style-name="T1">li są znane</text:span><text:span text:style-name="T4">)</text:span>: ….................................................................................................................................................</text:p>
      <text:p text:style-name="P3"><text:span text:style-name="T16">-<text:tab/></text:span><text:span text:style-name="T17">innych praw majątkowych</text:span><text:span text:style-name="T16"> </text:span><text:span text:style-name="T6">(wg ustaleń komorni</text:span><text:span text:style-name="T7">ka) - podać jakie (jeśl</text:span><text:span text:style-name="T6">i są znane</text:span><text:span text:style-name="T7">)</text:span><text:span text:style-name="T16">: </text:span>….................................................................................................................................................</text:p>
      <text:p text:style-name="P3">-<text:tab/><text:span text:style-name="T11">nieruchomości dłużnika</text:span> <text:span text:style-name="T8">(wg ustaleń komorni</text:span><text:span text:style-name="T9">ka) - </text:span><text:span text:style-name="T4">podać jakie (jeśli</text:span><text:span text:style-name="T1"> są znane</text:span><text:span text:style-name="T4">)</text:span>: ..................</text:p>
      <text:p text:style-name="P3">…..................................................................................................................................................</text:p>
      <text:p text:style-name="P3"/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/>
      <text:p text:style-name="P22"/>
      <text:p text:style-name="P8">Jednocześnie oświadczam, iż wyboru komornika dokonałem na podstawie art. 8 ust. 5 ustawy o komornikach sądowych i egzekucji z dnia 29 sierpnia 1997 r.</text:p>
      <text:p text:style-name="P4"/>
      <text:p text:style-name="P4"/>
      <text:p text:style-name="P5"><text:soft-page-break/>…………………………………………….</text:p>
      <text:p text:style-name="P6"><text:tab/><text:tab/><text:tab/><text:tab/><text:tab/><text:tab/><text:tab/> <text:s text:c="9"/>(czytelny podpis)</text:p>
      <text:p text:style-name="P6"/>
      <text:p text:style-name="P5"/>
      <text:p text:style-name="P34"><text:span text:style-name="T12">W przypadku niedope</text:span><text:span text:style-name="T13">ł</text:span><text:span text:style-name="T12">nienia przez d</text:span><text:span text:style-name="T13">ł</text:span><text:span text:style-name="T12">u</text:span><text:span text:style-name="T13">ż</text:span><text:span text:style-name="T12">nika obowi</text:span><text:span text:style-name="T13">ą</text:span><text:span text:style-name="T12">zku z</text:span><text:span text:style-name="T13">ł</text:span><text:span text:style-name="T12">o</text:span><text:span text:style-name="T13">ż</text:span><text:span text:style-name="T12">enia wykazu maj</text:span><text:span text:style-name="T13">ą</text:span><text:span text:style-name="T12">tku lub wyjaśnień zgodnie z art. 801 k.p.c., zlecam komornikowi poszukiwanie maj</text:span><text:span text:style-name="T13">ą</text:span><text:span text:style-name="T12">tku d</text:span><text:span text:style-name="T13">ł</text:span><text:span text:style-name="T12">u</text:span><text:span text:style-name="T13">ż</text:span><text:span text:style-name="T12">nika w trybie art. 801</text:span><text:span text:style-name="T18">1</text:span><text:span text:style-name="T12"> k.p.c.</text:span></text:p>
      <text:p text:style-name="P16"><text:tab/><text:tab/><text:tab/><text:tab/><text:tab/><text:tab/><text:tab/> <text:s/>…………………………………………….</text:p>
      <text:p text:style-name="P17"><text:tab/><text:tab/><text:tab/><text:tab/><text:tab/><text:tab/><text:tab/> <text:s text:c="8"/>(czytelny podpis)</text:p>
      <text:p text:style-name="P9"/>
      <text:p text:style-name="P9"/>
      <text:p text:style-name="P9">Załączniki:</text:p>
      <text:p text:style-name="P35">- oryginał tytułu wykonawczeg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7S</meta:editing-duration>
    <meta:editing-cycles>3</meta:editing-cycles>
    <meta:generator>OpenOffice/4.1.5$Win32 OpenOffice.org_project/415m1$Build-9789</meta:generator>
    <dc:date>2018-07-08T21:16:44.37</dc:date>
    <meta:document-statistic meta:table-count="0" meta:image-count="0" meta:object-count="0" meta:page-count="3" meta:paragraph-count="52" meta:word-count="318" meta:character-count="5670"/>
    <meta:user-defined meta:name="Info 1"/>
    <meta:user-defined meta:name="Info 2"/>
    <meta:user-defined meta:name="Info 3"/>
    <meta:user-defined meta:name="Info 4"/>
  </office:meta>
</office:document-meta>
</file>